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ce0d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8886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e129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fc7e5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01df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11ea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c11d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e449c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ffb81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01df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11ea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bce0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bce0d" officeooo:paragraph-rsid="002bce0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f797d" officeooo:paragraph-rsid="003e449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ES" fo:font-weight="bold" officeooo:rsid="00119a73" officeooo:paragraph-rsid="002bce0d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ES" fo:font-weight="bold" officeooo:paragraph-rsid="002bce0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2e129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ES" fo:font-weight="bold" officeooo:paragraph-rsid="002e1299" style:font-size-asian="12pt" style:font-weight-asian="bold" style:font-name-complex="Verdana" style:font-size-complex="11pt" style:font-weight-complex="bold"/>
    </style:style>
    <style:style style:name="P24" style:family="paragraph" style:parent-style-name="EXPEDIENTE">
      <style:paragraph-properties fo:line-height="150%"/>
      <style:text-properties fo:language="es" fo:country="ES" officeooo:paragraph-rsid="0028886f"/>
    </style:style>
    <style:style style:name="P25" style:family="paragraph" style:parent-style-name="EXPEDIENTE">
      <style:paragraph-properties fo:text-align="justify" style:justify-single-word="false"/>
      <style:text-properties style:font-name="Verdana" fo:font-size="11pt" fo:language="es" fo:country="ES" fo:font-style="italic" fo:font-weight="bold" officeooo:rsid="00311eab" officeooo:paragraph-rsid="00311eab" style:font-size-asian="11pt" style:font-style-asian="italic" style:font-weight-asian="bold" style:font-name-complex="Verdana" style:font-size-complex="11pt" style:font-style-complex="italic" style:font-weight-complex="bold"/>
    </style:style>
    <style:style style:name="P26" style:family="paragraph" style:parent-style-name="EXPEDIENTE" style:master-page-name="Standard">
      <style:paragraph-properties style:page-number="auto"/>
      <style:text-properties fo:language="es" fo:country="ES" officeooo:paragraph-rsid="0026dcac"/>
    </style:style>
    <style:style style:name="T1" style:family="text">
      <style:text-properties fo:language="es" fo:country="ES" fo:font-weight="bold" officeooo:rsid="002bce0d" style:font-weight-asian="bold" style:font-name-complex="Verdana" style:font-weight-complex="bold"/>
    </style:style>
    <style:style style:name="T2" style:family="text">
      <style:text-properties fo:language="es" fo:country="ES" style:font-name-complex="Verdan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ce0d" style:font-weight-asian="bold" style:font-weight-complex="bold"/>
    </style:style>
    <style:style style:name="T6" style:family="text">
      <style:text-properties fo:font-weight="bold" officeooo:rsid="00301df1" style:font-weight-asian="bold" style:font-weight-complex="bold"/>
    </style:style>
    <style:style style:name="T7" style:family="text">
      <style:text-properties fo:font-weight="bold" officeooo:rsid="003e091b" style:font-weight-asian="bold" style:font-weight-complex="bold"/>
    </style:style>
    <style:style style:name="T8" style:family="text">
      <style:text-properties fo:font-weight="bold" officeooo:rsid="003ffb81" style:font-weight-asian="bold" style:font-weight-complex="bold"/>
    </style:style>
    <style:style style:name="T9" style:family="text">
      <style:text-properties fo:font-weight="bold" officeooo:rsid="00101ae3" style:font-weight-asian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officeooo:rsid="00232397" style:font-name-complex="Verdana"/>
    </style:style>
    <style:style style:name="T12" style:family="text">
      <style:text-properties style:font-name="Verdana" officeooo:rsid="0021f1f3" style:font-name-complex="Verdana"/>
    </style:style>
    <style:style style:name="T13" style:family="text">
      <style:text-properties style:font-name="Verdana" officeooo:rsid="00119a73" style:font-name-complex="Verdana"/>
    </style:style>
    <style:style style:name="T14" style:family="text">
      <style:text-properties style:font-name="Verdana" officeooo:rsid="000d5f2c" style:font-name-complex="Verdana"/>
    </style:style>
    <style:style style:name="T15" style:family="text">
      <style:text-properties style:font-name="Verdana" officeooo:rsid="0026dcac" style:font-name-complex="Verdana"/>
    </style:style>
    <style:style style:name="T16" style:family="text">
      <style:text-properties style:font-name="Verdana" officeooo:rsid="0028886f" style:font-name-complex="Verdana"/>
    </style:style>
    <style:style style:name="T17" style:family="text">
      <style:text-properties style:font-name="Verdana" officeooo:rsid="0035ec60" style:font-name-complex="Verdana"/>
    </style:style>
    <style:style style:name="T18" style:family="text">
      <style:text-properties style:font-name="Verdana" officeooo:rsid="003ffb81" style:font-name-complex="Verdana"/>
    </style:style>
    <style:style style:name="T19" style:family="text">
      <style:text-properties style:font-name="Verdana" officeooo:rsid="0045db4c" style:font-name-complex="Verdana"/>
    </style:style>
    <style:style style:name="T20" style:family="text">
      <style:text-properties style:font-name="Verdana" fo:font-weight="bold" style:font-weight-asian="bold" style:font-name-complex="Verdana" style:font-weight-complex="bold"/>
    </style:style>
    <style:style style:name="T21" style:family="text">
      <style:text-properties style:font-name="Verdana" fo:font-weight="bold" officeooo:rsid="00101ae3" style:font-weight-asian="bold" style:font-name-complex="Verdana" style:font-weight-complex="bold"/>
    </style:style>
    <style:style style:name="T22" style:family="text">
      <style:text-properties style:font-name="Verdana" fo:font-weight="bold" officeooo:rsid="0021f1f3" style:font-weight-asian="bold" style:font-name-complex="Verdana" style:font-weight-complex="bold"/>
    </style:style>
    <style:style style:name="T23" style:family="text">
      <style:text-properties style:font-name="Verdana" fo:font-weight="bold" officeooo:rsid="000d5f2c" style:font-weight-asian="bold" style:font-name-complex="Verdana" style:font-weight-complex="bold"/>
    </style:style>
    <style:style style:name="T24" style:family="text">
      <style:text-properties style:font-name="Verdana" fo:font-weight="bold" officeooo:rsid="0026dcac" style:font-weight-asian="bold" style:font-name-complex="Verdana" style:font-weight-complex="bold"/>
    </style:style>
    <style:style style:name="T25" style:family="text">
      <style:text-properties officeooo:rsid="00119a73" style:font-name-complex="Verdana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officeooo:rsid="002e1299" style:font-size-asian="12pt"/>
    </style:style>
    <style:style style:name="T28" style:family="text">
      <style:text-properties fo:font-size="12pt" fo:language="es" fo:country="ES" style:font-size-asian="12pt" style:font-name-complex="Verdana"/>
    </style:style>
    <style:style style:name="T29" style:family="text">
      <style:text-properties officeooo:rsid="002bce0d"/>
    </style:style>
    <style:style style:name="T30" style:family="text">
      <style:text-properties officeooo:rsid="002d4295"/>
    </style:style>
    <style:style style:name="T31" style:family="text">
      <style:text-properties officeooo:rsid="002e1299"/>
    </style:style>
    <style:style style:name="T32" style:family="text">
      <style:text-properties officeooo:rsid="002fc7e5"/>
    </style:style>
    <style:style style:name="T33" style:family="text">
      <style:text-properties officeooo:rsid="00301df1"/>
    </style:style>
    <style:style style:name="T34" style:family="text">
      <style:text-properties officeooo:rsid="00311eab"/>
    </style:style>
    <style:style style:name="T35" style:family="text">
      <style:text-properties officeooo:rsid="00331c77"/>
    </style:style>
    <style:style style:name="T36" style:family="text">
      <style:text-properties officeooo:rsid="0034dfb8"/>
    </style:style>
    <style:style style:name="T37" style:family="text">
      <style:text-properties officeooo:rsid="0035ec60"/>
    </style:style>
    <style:style style:name="T38" style:family="text">
      <style:text-properties officeooo:rsid="0037c7b5"/>
    </style:style>
    <style:style style:name="T39" style:family="text">
      <style:text-properties officeooo:rsid="00384c0c"/>
    </style:style>
    <style:style style:name="T40" style:family="text">
      <style:text-properties officeooo:rsid="0039bedb"/>
    </style:style>
    <style:style style:name="T41" style:family="text">
      <style:text-properties officeooo:rsid="003a3525"/>
    </style:style>
    <style:style style:name="T42" style:family="text">
      <style:text-properties officeooo:rsid="003c11de"/>
    </style:style>
    <style:style style:name="T43" style:family="text">
      <style:text-properties officeooo:rsid="003e091b"/>
    </style:style>
    <style:style style:name="T44" style:family="text">
      <style:text-properties officeooo:rsid="003e449c"/>
    </style:style>
    <style:style style:name="T45" style:family="text">
      <style:text-properties fo:font-weight="normal" officeooo:rsid="003f797d" style:font-weight-asian="normal" style:font-weight-complex="normal"/>
    </style:style>
    <style:style style:name="T46" style:family="text">
      <style:text-properties officeooo:rsid="00430ef2"/>
    </style:style>
    <style:style style:name="T47" style:family="text">
      <style:text-properties officeooo:rsid="0045db4c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Diputad</text:span><text:span text:style-name="T9">as y <text:s/>Diputados</text:span><text:span text:style-name="T3"> de Santa Fe:</text:span></text:p>
      <text:p text:style-name="P24"><text:span text:style-name="T10">La Comisión de Promoción Comunitaria ha considerado el Proyecto de Ley </text:span><text:span text:style-name="T21">Nº </text:span><text:span text:style-name="T22">3577</text:span><text:span text:style-name="T24">1</text:span><text:span text:style-name="T20"> CD – </text:span><text:span text:style-name="T24">DB</text:span><text:span text:style-name="T20"> </text:span><text:span text:style-name="T23">-</text:span><text:span text:style-name="T10">, presentado por </text:span><text:span text:style-name="T11">los</text:span><text:span text:style-name="T14"> diputado</text:span><text:span text:style-name="T12">s </text:span><text:span text:style-name="T15">MEIER</text:span><text:span text:style-name="T12">, HENN, <text:s/></text:span><text:span text:style-name="T15">GARIBALDI, BLANCO </text:span><text:span text:style-name="T17">y</text:span><text:span text:style-name="T15"> DEL FRADE</text:span><text:span text:style-name="T10">, </text:span><text:bookmark text:name="caratula355802"/><text:span text:style-name="T10">por el cual s</text:span><text:span text:style-name="T15">e regula el ejercicio de la profesión de Técnico Superior en Intervención en Ambitos de Interacción Social, Técnico Superior en Análisis e Intervención en los Ambitos Grupal, Institucional y Comunitario, Técnico Superior en Psicología Social o títulos equivalentes de igual grado y conforme las incumbencias del mismo, reconocido por el Mini</text:span><text:span text:style-name="T16">s</text:span><text:span text:style-name="T15">terio de Educación de la Provincia</text:span><text:span text:style-name="T10">; por las razones expuestas en </text:span><text:span text:style-name="T11">los</text:span><text:span text:style-name="T10"> fundamentos y las que podrá dar el miembro informante, </text:span><text:span text:style-name="T13">esta Comisión </text:span><text:span text:style-name="T10">aconseja la aprobación </text:span><text:span text:style-name="T18">del </text:span><text:span text:style-name="T19">siguiente texto con modificaciones</text:span><text:span text:style-name="T13">:</text:span></text:p>
      <text:p text:style-name="P20">LA LEGISLATURA DE LA PROVINCIA DE SANTA FE </text:p>
      <text:p text:style-name="P20">SANCIONA CON FUERZA DE </text:p>
      <text:p text:style-name="P20">LEY: </text:p>
      <text:p text:style-name="P21"><text:span text:style-name="T25">REGULACI</text:span>ÓN DEL EJERCICIO DE LA<text:span text:style-name="T47">S TECNICATURAS EN LA DISCIPLINA</text:span> <text:span text:style-name="T47">DE </text:span>PSICOLOGÍA SOCIAL</text:p>
      <text:p text:style-name="P17">CAPÍTULO <text:span text:style-name="T31">I</text:span></text:p>
      <text:p text:style-name="P17">DE LA REGULACIÓN DE LA PROFESIÓN</text:p>
      <text:p text:style-name="P6"><text:span text:style-name="T5">ARTICULO 1 – </text:span><text:span text:style-name="T4">Objeto. </text:span>Regular el ejercicio de la profesi<text:span text:style-name="T29">ó</text:span>n <text:span text:style-name="T29">de Técnico Superior en Intervención </text:span>en <text:span text:style-name="T29">A</text:span>mbitos de Interacción So<text:span text:style-name="T29">cial</text:span> , <text:span text:style-name="T29">Técnico Superior en Análisis e Intervención en los Ambitos Grupal, Institucional y Comunitario, Técnico Superior en Psicología Social o títulos equivalentes de igual grado y conforme a las incumbencias del mismo, reconocido por Ministerio de Educación de la Provincia de Santa Fe. </text:span></text:p>
      <text:p text:style-name="P6"><text:span text:style-name="T5">ARTICULO 2 -</text:span> <text:span text:style-name="T4">Título habilitante.</text:span> El T<text:span text:style-name="T30">é</text:span>cn<text:span text:style-name="T30">i</text:span>co Superior en Intervención en Ambitos de Interacción Social, Técnico Superior en Anál<text:span text:style-name="T30">i</text:span>sis <text:span text:style-name="T30">e intervenció</text:span>n en los <text:span text:style-name="T30">A</text:span>mbitos Grupal, Institucional y Co<text:span text:style-name="T30">m</text:span>unita<text:span text:style-name="T30">ri</text:span>o, Técnico <text:span text:style-name="T30">S</text:span>uper<text:span text:style-name="T30">i</text:span>or <text:span text:style-name="T30">en </text:span>Ps<text:span text:style-name="T30">i</text:span>colo<text:span text:style-name="T37">gí</text:span>a Socia<text:span text:style-name="T30">l</text:span> o t<text:span text:style-name="T30">í</text:span>tulo equiva<text:span text:style-name="T30">l</text:span>ente de igual <text:span text:style-name="T30">g</text:span>rado reconocido, confo<text:span text:style-name="T30">rm</text:span>e <text:span text:style-name="T30">a </text:span>las incumbencias de los m<text:span text:style-name="T30">i</text:span>smos, para ejercer su <text:span text:style-name="T30">profesión deberá </text:span><text:soft-page-break/><text:span text:style-name="T30">m</text:span>at<text:span text:style-name="T30">ricularse</text:span> en <text:span text:style-name="T30">el M</text:span>iniste<text:span text:style-name="T30">rio</text:span> de Salud de la Provincia de S<text:span text:style-name="T30">an</text:span>ta Fe, <text:s/><text:span text:style-name="T30">quién ejerce el</text:span> gobierno de la matr<text:span text:style-name="T30">í</text:span>cula.</text:p>
      <text:p text:style-name="P6"><text:span text:style-name="T5">ARTICULO 3 - </text:span><text:span text:style-name="T4">Requisitos.</text:span> Podrán matricularse y ejercer como Técnico Superior en Intervención en <text:span text:style-name="T38">A</text:span>mbitos de Interacción Social, Técnico Superior en <text:span text:style-name="T31">A</text:span>nálisis e Intervención en <text:span text:style-name="T31">l</text:span>os <text:span text:style-name="T31">A</text:span>mbitos Grupa<text:span text:style-name="T31">l,</text:span> Instituc<text:span text:style-name="T31">i</text:span>onal <text:s/>y Co<text:span text:style-name="T31">muni</text:span>tario, Técnico Superior en Psicolo<text:span text:style-name="T38">gí</text:span>a Socia<text:span text:style-name="T31">l</text:span> o título <text:span text:style-name="T31">equivalente</text:span> de <text:span text:style-name="T31">igual grado </text:span>reconocido, conforme a las incu<text:span text:style-name="T31">m</text:span>bencias de sus <text:span text:style-name="T31">títu</text:span>los:</text:p>
      <text:p text:style-name="P8">a) Quienes posean t<text:span text:style-name="T38">í</text:span>tulo de <text:span text:style-name="T31">Técnico</text:span> Su<text:span text:style-name="T31">perior </text:span>en Intervenci<text:span text:style-name="T31">ón</text:span> en <text:span text:style-name="T31">A</text:span>mbitos de Interacción Social, <text:span text:style-name="T31">Técnico Superior en Análisis e Intervención en </text:span>los <text:span text:style-name="T38">A</text:span>mbitos Grupal, Institucional y Comunitario, Técnico Superior en Psicología Social o titulo equivalente de igual grado conforme las incumbencias, otorgado por el Ministerio de Educación de <text:span text:style-name="T38">l</text:span>a provincia de Santa Fe;</text:p>
      <text:p text:style-name="P8">b) Quienes posean título Técnico Superior en Intervención en Ámbitos de Interacción Social, Técnico Superior en Análisis e Intervención en los Ámbitos Grupal, Institucional y Comunitario, Técnico Superior en Psicología Social o título equivalente de igual grado de acuerdo a las incumbencias, otorgado por los Ministerios de Educación de otras Provincias; <text:span text:style-name="T38">y,</text:span></text:p>
      <text:p text:style-name="P8"><text:s/>c) Los que posean idéntico título o equivalente de igual grado otorgado por entidades extranjeras, cuando este instrumento se hallare debidamente revalidado en el país.<text:span text:style-name="T2"> </text:span></text:p>
      <text:p text:style-name="P6"><text:span text:style-name="T1">ARTICULO 4 -</text:span> <text:span text:style-name="T4">Reconocimiento de los títulos.</text:span> Los Técnicos Superiores en Intervención en <text:span text:style-name="T36">A</text:span>mbitos de Interacción Social, Técnicos Superiores en Análisis e Intervención en los <text:span text:style-name="T36">A</text:span>mbitos Grupal, Institucional y Comunitario, Técnicos Superiores en Psicología Social o título equivalente de igual grado reconocido de acuerdo a las incumbencias, podrán desempeñarse en forma independiente o en relación de dependencia en organizaciones, o dependencias oficiales o privadas, debiendo percibir remuneración por título o t<text:span text:style-name="T39">í</text:span>tulo equivalente de igual grado según corresponda.</text:p>
      <text:p text:style-name="P23"/>
      <text:p text:style-name="P23"/>
      <text:p text:style-name="P22"><text:soft-page-break/><text:span text:style-name="T28">CAP</text:span><text:span text:style-name="T26">ÍTULO </text:span><text:span text:style-name="T27">II</text:span><text:span text:style-name="T26"> </text:span></text:p>
      <text:p text:style-name="P22"><text:span text:style-name="T26">DE </text:span><text:span text:style-name="T27">LA</text:span><text:span text:style-name="T26"> INCUMBENCIA DEL ROL</text:span></text:p>
      <text:p text:style-name="P6"><text:span text:style-name="T5">ARTICULO 5 - </text:span><text:span text:style-name="T4">Ejercicio de la profesión.</text:span> Los Profesionales que ejerzan como Técnico Superior en Intervención en <text:span text:style-name="T36">A</text:span>mbitos de Interacción Social, Técnico Superior en Análisis e Intervención en los <text:span text:style-name="T36">A</text:span>mbitos Grupal, Institucional y Comunitario, Técnico Superior en Psicología Social o títulos equivalentes de igual grado y cumplan con los recaudos exigidos por la presente ley, podrán:</text:p>
      <text:p text:style-name="P5">a) Certificar las prestaciones de servicios que efectúen, así corno también los informes y conclusiones de diagnósticos psicosociales que realicen en el campo de su intervención;</text:p>
      <text:p text:style-name="P5">b) Solicitar la participación o el asesoramiento de otros profesionales cuando <text:span text:style-name="T40">l</text:span>a naturaleza del problema as<text:span text:style-name="T39">í</text:span> lo requiera;</text:p>
      <text:p text:style-name="P5"><text:span text:style-name="T32">c</text:span>) Relevar información mediante técnicas específicas de indagación como encuestas, entrevistas, observación de grupos, or<text:span text:style-name="T36">g</text:span>a<text:span text:style-name="T36">ni</text:span>zaciones y comunidades; en <text:span text:style-name="T39">l</text:span>o referente a las necesidades, demandas, opiniones, motivaciones y expectativas de grupos humanos y sectores sociales a efectos de establecer cuadros de situación metodológicamente válidos;</text:p>
      <text:p text:style-name="P5">d) Detectar situaciones de riesgo frente a problemáticas comunicacionales y vinculares en grupos sociales, ya sea en ámbito comunitario e instituc<text:span text:style-name="T32">i</text:span>ona<text:span text:style-name="T32">l;</text:span></text:p>
      <text:p text:style-name="P5">e) Elaborar, mon<text:span text:style-name="T32">i</text:span>torear y evaluar proyectos, estrategias y técnicas de intervención colectiva en distintas escalas, sobre la base de las solicitudes específicas presentadas por sujetos, grupos e instituciones gubernamentales y no gubernamentales, públicas y/o privadas;</text:p>
      <text:p text:style-name="P5">f) Coordinar grupos para la promoción, la prevención, la reflexión, el aprendizaje y la auto<text:span text:style-name="T40">g</text:span>est<text:span text:style-name="T32">i</text:span>ón de los grupos en pos del logro de sus objetivos; <text:span text:style-name="T40">y,</text:span></text:p>
      <text:p text:style-name="P9">g) Generar, coordinar y supervisar Grupos Operativos;</text:p>
      <text:p text:style-name="P9"><text:soft-page-break/>h) Intervenir en las relaciones institucionales tendiendo a transformar situaciones de crisis y de aprendizaje, facilitando acuerdos comunes para lograr los objetivos buscados;</text:p>
      <text:p text:style-name="P5">i) Capacitar grupos y equ<text:span text:style-name="T32">ip</text:span>os en aspectos vinculados a<text:span text:style-name="T39">l</text:span> campo social, brindando herramientas conceptuales y técnicas que faciliten e<text:span text:style-name="T39">l</text:span> desarrollo de acciones concretas;</text:p>
      <text:p text:style-name="P5">j) Asesorar a equipos de trabajo y organizaciones respecto de variables sociales e <text:span text:style-name="T39">i</text:span>nst<text:span text:style-name="T36">i</text:span>tucionales que interven<text:span text:style-name="T36">g</text:span>an en los procesos propios de trabajo y su v<text:span text:style-name="T39">í</text:span>nculo con el medio;</text:p>
      <text:p text:style-name="P5">k) Coordinar y participar en la planificación de proyectos sociales e institucionales, realizar seguimiento y evaluación para registrar el proceso, fac<text:span text:style-name="T33">i</text:span>litar la visualización <text:span text:style-name="T40">de</text:span> obstáculos y evaluar efectos y resultados;</text:p>
      <text:p text:style-name="P5"><text:span text:style-name="T32">l</text:span>) Participar en investi<text:span text:style-name="T36">g</text:span>aciones relacionadas con las incumbencias de la profesión;</text:p>
      <text:p text:style-name="P5"><text:span text:style-name="T32">ll</text:span>) E<text:span text:style-name="T40">l</text:span> diseño y aplicación de metodologías, técnicas y dispositivos individuales, grupales, or<text:span text:style-name="T40">g</text:span>a<text:span text:style-name="T33">ni</text:span>z<text:span text:style-name="T33">a</text:span>c<text:span text:style-name="T33">i</text:span>onales, de participación comunitaria o social, con el objeto de intervenir a partir de <text:span text:style-name="T40">l</text:span>as necesidades y/o demandas de las distintas áreas de ap<text:span text:style-name="T32">l</text:span>icac<text:span text:style-name="T32">i</text:span>ón de la Psicología Social;</text:p>
      <text:p text:style-name="P5">m) Promover procesos de aprendizaje, creatividad y protagonismo, operando sobre la trama vincular social, estimulando la detección, y desarrollo de potencialidades y posibilidades para la resolución de obstáculos; <text:span text:style-name="T32">y,</text:span></text:p>
      <text:p text:style-name="P7">n) Diseñar estrategias, tácticas, lo<text:span text:style-name="T36">gí</text:span>sticas y técnicas para la atención de problemáticas sociales y de emergencia social, integrando equipos interdisciplinarios. desde su especificidad.</text:p>
      <text:p text:style-name="P6"><text:span text:style-name="T1">ARTICULO 6 –</text:span> <text:span text:style-name="T4">Competencias.</text:span> E<text:span text:style-name="T36">l</text:span> Técnico Superior en Intervención en <text:span text:style-name="T40">A</text:span>mbitos de Interacción Social, Técnico Superior en Análisis e Intervención e<text:span text:style-name="T29">n </text:span>los <text:span text:style-name="T32">A</text:span>mbitos Grupal, Institucional y Comunita<text:span text:style-name="T32">ri</text:span>o, Técnico Superior en Psicolog<text:span text:style-name="T32">í</text:span>a Social o títulos equivalentes de <text:span text:style-name="T32">i</text:span>gua<text:span text:style-name="T32">l</text:span> grado reconocido de acuerdo a las incumbencias, está facultado para:</text:p>
      <text:p text:style-name="P5"><text:soft-page-break/></text:p>
      <text:p text:style-name="P5">a) Intervenir en situaciones de crisis, emergencias sociales y conflictos grupales, instituciones y sectores de la comunidad;</text:p>
      <text:p text:style-name="P5">b) Intervenir en distintas áreas de la vida cotidiana que generan problemáticas para los sujetos, los grupos y <text:span text:style-name="T41">l</text:span>as organizaciones comunitarias;</text:p>
      <text:p text:style-name="P5">e) Operar en e! ámbito de la prevención de situaciones problemáticas con relación a áreas tales como: educación, tiempo libre, trabajo, salud, promoción y acción social;</text:p>
      <text:p text:style-name="P5">d) Trabajar en proyectos sociales para diseñar estrategias y dispositivos eficaces y eficientes que faciliten su realización;</text:p>
      <text:p text:style-name="P5">e) Colaborar y potenciar la producción de recursos humanos en procesos interaccionales; <text:span text:style-name="T32">y,</text:span></text:p>
      <text:p text:style-name="P5">f) Integrar equipos <text:span text:style-name="T41">i</text:span>nterdisciplinarios y comunitarios.</text:p>
      <text:p text:style-name="P10"><text:span text:style-name="T5">ARTICULO 7 - </text:span><text:span text:style-name="T4">Incumbencias.</text:span> A los efectos de esta Ley, se considera ejercicio de la profesión de Técnico Superior en Intervención en <text:span text:style-name="T41">A</text:span>mbitos de Interacción Social, Técnico Superior en Análisis e Intervención en los <text:span text:style-name="T41">A</text:span>mbitos Grupal, Institucional y Comunitario, Técnico Superior en Psicología Social o títulos equivalentes de igual grado reconocido de acuerdo a las incumbencias a: </text:p>
      <text:p text:style-name="P10">a) Desempeñarse en forma independiente o en relación de dependencia en organismos oficiales y/o privados en campos de interacción entre sujetos con conflictivas diversas;</text:p>
      <text:p text:style-name="P5">b) Podrá insertarse en programas existentes, municipales, provinciales y/o nacionales, diseñando y ejecutando proyectos sociales referidos al desarrollo del bienestar común en organizaciones gubernamentales y no gubernamentales;</text:p>
      <text:p text:style-name="P5"/>
      <text:p text:style-name="P5"/>
      <text:p text:style-name="P5"><text:soft-page-break/></text:p>
      <text:p text:style-name="P13"><text:span text:style-name="T33">c</text:span>) Elaboración, diseño, ejecución y evaluación de proyectos socio - comunitarios, que <text:s/>tienen <text:s/>por <text:s/>objeto de intervención <text:s/>las <text:s/>tramas vinculares en grupos, organizaciones públicas o privadas, de la sociedad civil y de<text:span text:style-name="T42">l</text:span> Estado, Institucionales y Comunidades Urbanas o Rurales, etc., con el objeto de preservar, afianzar, o restablecer las condiciones concretas de existencia saludables, cualquiera sea su localización o pertenencia social;</text:p>
      <text:p text:style-name="P5">d) La intervención con e<text:span text:style-name="T42">l</text:span> objetivo específico de prevención y promoción de la salud de los sujetos, la calidad de vida y e<text:span text:style-name="T42">l</text:span> bienestar, fortaleciendo las posibilidades de acción conjunta de los sujetos comprometidos en grupos, organizaciones y comunidades, en diferentes ámbitos, acompañando y sosteniendo los procesos de cambio;</text:p>
      <text:p text:style-name="P10">e) La intervención en las problemáticas vinculares y comunicacionales en el campo <text:span text:style-name="T42">de</text:span> la interacción humana, dentro del grupo, organización o comunidad, a través de técnicas que promuevan: </text:p>
      <text:p text:style-name="P10">1. E<text:span text:style-name="T42">l</text:span> protagonismo en la asunción y adjudicación de roles.</text:p>
      <text:p text:style-name="P10">2. Modalidades de comunicación que permitan la configuración de vínculos saludables.</text:p>
      <text:p text:style-name="P12">3. E<text:span text:style-name="T42">l</text:span> desarrollo de actitudes de crítica y de autocr<text:span text:style-name="T33">í</text:span>tica de los sujetos involucrados.</text:p>
      <text:p text:style-name="P10">4. Logro de modalidades coherentes y relativamente estables entre el sentir, pensar y hacer.</text:p>
      <text:p text:style-name="P10">5. Promover e! protagonismo de los sujetos en procesos de cambio .</text:p>
      <text:p text:style-name="P5">f) E<text:span text:style-name="T42">l</text:span> diseño, coordinación y participación en investigaciones en <text:span text:style-name="T42">l</text:span>os ámbitos ps<text:span text:style-name="T42">í</text:span>cosocial. grupal, institucional y comunitario;</text:p>
      <text:p text:style-name="P5">g) La evaluación del efecto de estas intervenciones;</text:p>
      <text:p text:style-name="P5">h) La coordinación, supervisión, observación, docencia de grupos y talleres, desde la pertinencia del marco teórico de la Psicología Soc<text:span text:style-name="T42">i</text:span>al, en organizaciones públicas o privadas en los distintos ámbitos;</text:p>
      <text:p text:style-name="P5"><text:soft-page-break/>i) Implementación de <text:span text:style-name="T42">l</text:span>a técnica de grupos operativos para la intervención en los distintos ámbitos;</text:p>
      <text:p text:style-name="P5">j) Planificación, diseño y ejecución de actividades lúdicas y creativas en función de objetivos específicos en las áreas de incumbencia;</text:p>
      <text:p text:style-name="P5">k) Conformar redes, integrar u organizar equipos <text:span text:style-name="T42">i</text:span>nterdisciplinarios que tengan por objeto la operación psícosocial;</text:p>
      <text:p text:style-name="P5"><text:span text:style-name="T33">l</text:span>) Diseño e implementación de diversas técnicas individuales y grupales, en función diagnóstica;</text:p>
      <text:p text:style-name="P5"><text:span text:style-name="T33">ll</text:span>) La implementación desde el Esquema Conceptual, Referencial y Operativo (ECRO) de la Psicología Social, de estrategias y de técnicas de intervención que permitan abordar y elaborar integradoramente emergentes ps<text:span text:style-name="T42">í</text:span>cosoc<text:span text:style-name="T42">i</text:span>ales en grupos instituciones tanto del ámbito público-estatal como privado;</text:p>
      <text:p text:style-name="P5">m) La coordinación, acompañamiento y promoción de la participación de los integrantes de los grupos constituidos en razón de crisis o conflictos propios del sector al que pertenecen, potenciando aptitudes que les permitan apropiarse de sus recursos, fomentando e<text:span text:style-name="T42">l</text:span> sentido de pertenencia, la transformac<text:span text:style-name="T33">i</text:span>ón de obstáculos, la cooperación y actitud crítica que habilite la realización de proyectos grupales creativos y sustentables, que respondan a las necesidades de ese grupo;</text:p>
      <text:p text:style-name="P5">n) Intervenir en situaciones de emergencias ps<text:span text:style-name="T42">í</text:span>cosociales, catástrofes ambientales, accidentes y en general en situaciones de alta vulnerabilidad comunitaria, aportando contención ps<text:span text:style-name="T43">ícosocial</text:span>-vlncular, dispositivos operativos, espacios y encuadres grupales de elaboración de la situación traumática;</text:p>
      <text:p text:style-name="P5"><text:span text:style-name="T33">ñ</text:span>) La operación en el campo de la prevención, promoción y asistencia en salud en ámbito ps<text:span text:style-name="T43">í</text:span>cosoc<text:span text:style-name="T43">i</text:span>ales, sociodinárnicos, institucionales y comunitarios; <text:span text:style-name="T33">y,</text:span></text:p>
      <text:p text:style-name="P5"/>
      <text:p text:style-name="P5"/>
      <text:p text:style-name="P5"><text:soft-page-break/></text:p>
      <text:p text:style-name="P5">o) La conformación de redes o integrar equipos interdisciplinarios que tengan por objeto tareas de desarrollo social y prevención, como las de intervención en situaciones conflictivas.</text:p>
      <text:p text:style-name="P15">CAPÍTULO III </text:p>
      <text:p text:style-name="P15">OBLIGACIONES Y PROHIBICIONES</text:p>
      <text:p text:style-name="P11"><text:span text:style-name="T5">ARTICULO </text:span><text:span text:style-name="T6">8</text:span><text:span text:style-name="T5"> - </text:span><text:span text:style-name="T4">Prohi</text:span><text:span text:style-name="T7">bi</text:span><text:span text:style-name="T6">c</text:span><text:span text:style-name="T4">iones.</text:span> El Técnico Superior en Intervención en <text:span text:style-name="T33">A</text:span>mbitos de Interacción Social, Técnico Superior en Anál<text:span text:style-name="T43">i</text:span>sis e Intervención en los <text:span text:style-name="T33">A</text:span>mbitos Grupal, Institucional y Comunitario, Técnico Superior en Psicología Social o prohibido: </text:p>
      <text:p text:style-name="P11">a) Diagnosticar y realizar tratamientos de cualquier tipo de patología, psíquica <text:span text:style-name="T34">y</text:span> mental;</text:p>
      <text:p text:style-name="P5"><text:s/>b) Prescribir, administrar o sugerir med<text:span text:style-name="T43">i</text:span>camentos, o cualquier otro método físico o químico destinado al tratamiento de las dolencias antes mencionadas;</text:p>
      <text:p text:style-name="P5"><text:span text:style-name="T34">c</text:span>) Anunciar, hacer anunciar o avalar actividad corno Técnico Superior en Intervención en Ambitos de Interacción Social, Técnico Superior en Análisis e Intervención en <text:span text:style-name="T34">l</text:span>os <text:span text:style-name="T34">A</text:span>mbitos Grupal, Institucional y Comunitario, Técnico Superior en Psicología Socia<text:span text:style-name="T43">l</text:span> o equivalentes de igual <text:span text:style-name="T43">g</text:span>rado reconocido o título equivalente, a través de datos inexactos que contravengan la normativa respectiva y la ética;</text:p>
      <text:p text:style-name="P5">d) Certificar en forma directa para la obtención de servicios y/o beneficios vinculados a la condición socio-económica de la persona o grupo familiar que lo requiera;</text:p>
      <text:p text:style-name="P5">e) Hacer abandono sin causa justificada, en perjuicio de un tercero, de los asuntos a su cargo; <text:span text:style-name="T34">y,</text:span></text:p>
      <text:p text:style-name="P7">f) Procurarse trabajo por medios incompatibles con la ética y dignidad profesional.</text:p>
      <text:p text:style-name="P18"/>
      <text:p text:style-name="P6"><text:soft-page-break/><text:span text:style-name="T5">ARTICULO 9 -</text:span> <text:span text:style-name="T4">Obligaciones.</text:span> Quienes ejerzan la profesión de Técnico Superior en Intervención en <text:span text:style-name="T43">A</text:span>mbitos de Interacción Social, Técnico Superior en Análisis e Intervención en los <text:span text:style-name="T43">A</text:span>mbitos Grupal, Institucional y Comunitario, Técnico Superior en Psicología Social o titulas equivalentes de igual grado reconocido, están obligados a:</text:p>
      <text:p text:style-name="P5">a) Asegurar, a los grupos en los que realicen intervenciones, que las pruebas y los resultados que obtengan se utilizarán de acuerdo a normas éticas y profesionales;</text:p>
      <text:p text:style-name="P5">b) Intervenir en las situaciones sociales que les sean requeridas por las autoridades públicas, en caso de emergencias;</text:p>
      <text:p text:style-name="P5">e) Guardar el secreto profesional sobre cualquier intervención que realice en cumplimiento de sus tareas espec<text:span text:style-name="T43">ífi</text:span>cas, de acuerdo con principios constitucionales y éticos;</text:p>
      <text:p text:style-name="P5">d ) Fijar domicilio dentro del territorio de <text:span text:style-name="T43">l</text:span>a Provincia; <text:span text:style-name="T34">y,</text:span></text:p>
      <text:p text:style-name="P7">e) Cumplir con la información estadística, epidemiológica, registros que la autoridad de aplicación requiera.</text:p>
      <text:p text:style-name="P16">CAPÍTULO IV</text:p>
      <text:p text:style-name="P16"><text:s/>DISPOSICIONES TRANSITORIAS</text:p>
      <text:p text:style-name="P13"><text:span text:style-name="T5">ARTICULO 10 -</text:span> Estarán habilitados para el ejercicio libre o en relación de dependencia de la profesión de<text:span text:style-name="T44">l</text:span> Técnico Superior en Intervención en <text:span text:style-name="T44">A</text:span>mbitos de Interacción Social, Técnico Superior en Análisis e Intervención en los <text:span text:style-name="T44">A</text:span>mbitos Grupal, Institucional y Comunitario, Técnico Superior en Psicología Social o título equivalente de igual grado reconocido, conforme a las incumbencias de los mismos prev<text:span text:style-name="T44">i</text:span>a inscripción en la matrícula, quienes a la fecha de entrada en vigencia de la presente Ley, sean titulares de diplomas otorgados por escuelas y/o institutos dependientes de establecimientos educacionales de la Nación, de las provincias, de municipalidades o privadas, cuya validez nacional sea dada por <text:s/>el Ministerio </text:p>
      <text:p text:style-name="P13"/>
      <text:p text:style-name="P19"><text:soft-page-break/></text:p>
      <text:p text:style-name="P13">de Educación de la Nación, cuyos planes de estudio hayan teni<text:span text:style-name="T35">do un mínimo de cuatro (4) años de</text:span> duración.</text:p>
      <text:p text:style-name="P14"><text:span text:style-name="T5">ARTICULO 1</text:span><text:span text:style-name="T8">1</text:span><text:span text:style-name="T5"> – </text:span><text:span text:style-name="T45">Comuníquese el Poder Ejecutivo.</text:span></text:p>
      <text:p text:style-name="P25"/>
      <text:p text:style-name="P25">SALA DE LA COMISION, <text:span text:style-name="T46">12 de setiembre d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45db4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9"><draw:image xlink:href="Pictures/10000000000003A8000000E536857916C186902D.png" xlink:type="simple" xlink:show="embed" xlink:actuate="onLoad" loext:mime-type="image/png"/></draw:frame></text:p>
      </style:header>
      <style:footer>
        <text:p text:style-name="MP3"><text:span text:style-name="MT1">20018 <text:s/>Año del Cent</text:span>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9-09-12T11:28:35.382943241</dc:date>
    <meta:editing-cycles>15</meta:editing-cycles>
    <meta:editing-duration>PT4H7M46S</meta:editing-duration>
    <meta:generator>LibreOffice/6.1.5.2$Linux_X86_64 LibreOffice_project/10$Build-2</meta:generator>
    <meta:print-date>2019-09-12T10:30:58.156026094</meta:print-date>
    <meta:document-statistic meta:table-count="0" meta:image-count="1" meta:object-count="0" meta:page-count="10" meta:paragraph-count="86" meta:word-count="2231" meta:character-count="15507" meta:non-whitespace-character-count="13330"/>
  </office:meta>
</office:document-meta>
</file>